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2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" style:parent-style-name="Domyślnaczcionkaakapitu" style:family="text">
      <style:text-properties style:font-name="Arial" style:font-name-asian="Verdana" style:font-name-complex="Arial"/>
    </style:style>
    <style:style style:name="T4" style:parent-style-name="Domyślnaczcionkaakapitu" style:family="text">
      <style:text-properties style:font-name="Arial" style:font-name-asian="Verdana" style:font-name-complex="Arial"/>
    </style:style>
    <style:style style:name="T5" style:parent-style-name="Domyślnaczcionkaakapitu" style:family="text">
      <style:text-properties style:font-name="Arial" style:font-name-asian="Verdana" style:font-name-complex="Arial"/>
    </style:style>
    <style:style style:name="T6" style:parent-style-name="Domyślnaczcionkaakapitu" style:family="text">
      <style:text-properties style:font-name="Arial" style:font-name-asian="Verdana" style:font-name-complex="Arial"/>
    </style:style>
    <style:style style:name="T7" style:parent-style-name="Domyślnaczcionkaakapitu" style:family="text">
      <style:text-properties style:font-name="Arial" style:font-name-asian="Verdana" style:font-name-complex="Arial"/>
    </style:style>
    <style:style style:name="T8" style:parent-style-name="Domyślnaczcionkaakapitu" style:family="text">
      <style:text-properties style:font-name="Arial" style:font-name-asian="Verdana" style:font-name-complex="Arial"/>
    </style:style>
    <style:style style:name="T9" style:parent-style-name="Domyślnaczcionkaakapitu" style:family="text">
      <style:text-properties style:font-name="Arial" style:font-name-asian="Verdana" style:font-name-complex="Arial"/>
    </style:style>
    <style:style style:name="T10" style:parent-style-name="Domyślnaczcionkaakapitu" style:family="text">
      <style:text-properties style:font-name="Arial" style:font-name-asian="Verdana" style:font-name-complex="Arial"/>
    </style:style>
    <style:style style:name="T11" style:parent-style-name="Domyślnaczcionkaakapitu" style:family="text">
      <style:text-properties style:font-name="Arial" style:font-name-asian="Verdana" style:font-name-complex="Arial"/>
    </style:style>
    <style:style style:name="T12" style:parent-style-name="Domyślnaczcionkaakapitu" style:family="text">
      <style:text-properties style:font-name="Arial" style:font-name-asian="Verdana" style:font-name-complex="Arial"/>
    </style:style>
    <style:style style:name="T13" style:parent-style-name="Domyślnaczcionkaakapitu" style:family="text">
      <style:text-properties style:font-name="Arial" style:font-name-asian="Verdana" style:font-name-complex="Arial"/>
    </style:style>
    <style:style style:name="T14" style:parent-style-name="Domyślnaczcionkaakapitu" style:family="text">
      <style:text-properties style:font-name="Arial" style:font-name-asian="Verdana" style:font-name-complex="Arial"/>
    </style:style>
    <style:style style:name="T15" style:parent-style-name="Domyślnaczcionkaakapitu" style:family="text">
      <style:text-properties style:font-name="Arial" style:font-name-asian="Verdana" style:font-name-complex="Arial"/>
    </style:style>
    <style:style style:name="T16" style:parent-style-name="Domyślnaczcionkaakapitu" style:family="text">
      <style:text-properties style:font-name="Arial" style:font-name-asian="Verdana" style:font-name-complex="Arial" fo:font-style="italic" style:font-style-asian="italic"/>
    </style:style>
    <style:style style:name="T17" style:parent-style-name="Domyślnaczcionkaakapitu" style:family="text">
      <style:text-properties style:font-name="Arial" style:font-name-asian="Helvetica" style:font-name-complex="Arial" fo:font-style="italic" style:font-style-asian="italic"/>
    </style:style>
    <style:style style:name="P18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Arial"/>
    </style:style>
    <style:style style:name="P19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Arial"/>
    </style:style>
    <style:style style:name="P20" style:parent-style-name="Standard" style:family="paragraph">
      <style:paragraph-properties style:text-autospace="none" fo:text-align="center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Arial"/>
    </style:style>
    <style:style style:name="P21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Arial"/>
    </style:style>
    <style:style style:name="P22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Arial"/>
    </style:style>
    <style:style style:name="P23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" style:parent-style-name="Domyślnaczcionkaakapitu" style:family="text">
      <style:text-properties style:font-name="Arial" style:font-name-asian="Verdana" style:font-name-complex="Arial"/>
    </style:style>
    <style:style style:name="T25" style:parent-style-name="Domyślnaczcionkaakapitu" style:family="text">
      <style:text-properties style:font-name="Arial" style:font-name-asian="Verdana" style:font-name-complex="Arial" fo:font-style="italic" style:font-style-asian="italic"/>
    </style:style>
    <style:style style:name="T26" style:parent-style-name="Domyślnaczcionkaakapitu" style:family="text">
      <style:text-properties style:font-name="Arial" style:font-name-asian="Verdana" style:font-name-complex="Arial" fo:font-style="italic" style:font-style-asian="italic"/>
    </style:style>
    <style:style style:name="T27" style:parent-style-name="Domyślnaczcionkaakapitu" style:family="text">
      <style:text-properties style:font-name="Arial" style:font-name-asian="Verdana" style:font-name-complex="Arial"/>
    </style:style>
    <style:style style:name="T28" style:parent-style-name="Domyślnaczcionkaakapitu" style:family="text">
      <style:text-properties style:font-name="Arial" style:font-name-asian="Verdana" style:font-name-complex="Arial"/>
    </style:style>
    <style:style style:name="P29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30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" style:parent-style-name="Domyślnaczcionkaakapitu" style:family="text">
      <style:text-properties style:font-name="Arial" style:font-name-asian="Verdana" style:font-name-complex="Arial"/>
    </style:style>
    <style:style style:name="T32" style:parent-style-name="Domyślnaczcionkaakapitu" style:family="text">
      <style:text-properties style:font-name="Arial" style:font-name-asian="Verdana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asian="Verdana" style:font-name-complex="Arial"/>
    </style:style>
    <style:style style:name="T34" style:parent-style-name="Domyślnaczcionkaakapitu" style:family="text">
      <style:text-properties style:font-name="Arial" style:font-name-asian="Verdana" style:font-name-complex="Arial" fo:font-style="italic" style:font-style-asian="italic"/>
    </style:style>
    <style:style style:name="T35" style:parent-style-name="Domyślnaczcionkaakapitu" style:family="text">
      <style:text-properties style:font-name="Arial" style:font-name-asian="Verdana" style:font-name-complex="Arial"/>
    </style:style>
    <style:style style:name="P36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37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38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39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40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41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42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43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/>
    </style:style>
    <style:style style:name="P44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</style:style>
    <style:style style:name="T45" style:parent-style-name="Domyślnaczcionkaakapitu" style:family="text">
      <style:text-properties style:font-name="Arial" style:font-name-asian="TimesNewRomanPSMT" style:font-name-complex="Arial"/>
    </style:style>
    <style:style style:name="T46" style:parent-style-name="Domyślnaczcionkaakapitu" style:family="text">
      <style:text-properties style:font-name="Arial" style:font-name-asian="TimesNewRomanPSMT" style:font-name-complex="Arial"/>
    </style:style>
    <style:style style:name="T47" style:parent-style-name="Domyślnaczcionkaakapitu" style:family="text">
      <style:text-properties style:font-name="Arial" style:font-name-asian="TimesNewRomanPSMT" style:font-name-complex="Arial"/>
    </style:style>
    <style:style style:name="T48" style:parent-style-name="Domyślnaczcionkaakapitu" style:family="text">
      <style:text-properties style:font-name="Arial" style:font-name-asian="TimesNewRomanPSMT" style:font-name-complex="Arial"/>
    </style:style>
    <style:style style:name="T49" style:parent-style-name="Domyślnaczcionkaakapitu" style:family="text">
      <style:text-properties style:font-name="Arial" style:font-name-asian="TimesNewRomanPSMT" style:font-name-complex="Arial"/>
    </style:style>
    <style:style style:name="T50" style:parent-style-name="Domyślnaczcionkaakapitu" style:family="text">
      <style:text-properties style:font-name="Arial" style:font-name-asian="TimesNewRomanPSMT" style:font-name-complex="Arial"/>
    </style:style>
    <style:style style:name="P51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</style:style>
    <style:style style:name="T52" style:parent-style-name="Domyślnaczcionkaakapitu" style:family="text">
      <style:text-properties style:font-name="Arial" style:font-name-asian="TimesNewRomanPSMT" style:font-name-complex="Arial"/>
    </style:style>
    <style:style style:name="T53" style:parent-style-name="Domyślnaczcionkaakapitu" style:family="text">
      <style:text-properties style:font-name="Arial" style:font-name-asian="TimesNewRomanPSMT" style:font-name-complex="Arial"/>
    </style:style>
    <style:style style:name="T54" style:parent-style-name="Domyślnaczcionkaakapitu" style:family="text">
      <style:text-properties style:font-name="Arial" style:font-name-asian="TimesNewRomanPSMT" style:font-name-complex="Arial"/>
    </style:style>
    <style:style style:name="P55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</style:style>
    <style:style style:name="T56" style:parent-style-name="Domyślnaczcionkaakapitu" style:family="text">
      <style:text-properties style:font-name="Arial" style:font-name-asian="TimesNewRomanPSMT" style:font-name-complex="Arial"/>
    </style:style>
    <style:style style:name="T57" style:parent-style-name="Domyślnaczcionkaakapitu" style:family="text">
      <style:text-properties style:font-name="Arial" style:font-name-asian="TimesNewRomanPSMT" style:font-name-complex="Arial"/>
    </style:style>
    <style:style style:name="T58" style:parent-style-name="Domyślnaczcionkaakapitu" style:family="text">
      <style:text-properties style:font-name="Arial" style:font-name-asian="Tahoma" style:font-name-complex="Arial"/>
    </style:style>
    <style:style style:name="T59" style:parent-style-name="Domyślnaczcionkaakapitu" style:family="text">
      <style:text-properties style:font-name="Arial" style:font-name-asian="TimesNewRomanPSMT" style:font-name-complex="Arial"/>
    </style:style>
    <style:style style:name="P60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</style:style>
    <style:style style:name="T61" style:parent-style-name="Domyślnaczcionkaakapitu" style:family="text">
      <style:text-properties style:font-name="Arial" style:font-name-asian="TimesNewRomanPSMT" style:font-name-complex="Arial"/>
    </style:style>
    <style:style style:name="T62" style:parent-style-name="Domyślnaczcionkaakapitu" style:family="text">
      <style:text-properties style:font-name="Arial" style:font-name-asian="Tahoma" style:font-name-complex="Arial"/>
    </style:style>
    <style:style style:name="T63" style:parent-style-name="Domyślnaczcionkaakapitu" style:family="text">
      <style:text-properties style:font-name="Arial" style:font-name-asian="Tahoma" style:font-name-complex="Arial"/>
    </style:style>
    <style:style style:name="T64" style:parent-style-name="Domyślnaczcionkaakapitu" style:family="text">
      <style:text-properties style:font-name="Arial" style:font-name-asian="TimesNewRomanPSMT" style:font-name-complex="Arial"/>
    </style:style>
    <style:style style:name="P65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  <style:text-properties style:font-name="Arial" style:font-name-asian="TimesNewRomanPSMT" style:font-name-complex="Arial"/>
    </style:style>
    <style:style style:name="P66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  <style:text-properties style:font-name="Arial" style:font-name-complex="Arial"/>
    </style:style>
    <style:style style:name="P67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  <style:text-properties style:font-name="Arial" style:font-name-complex="Arial"/>
    </style:style>
    <style:style style:name="P68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  <style:text-properties style:font-name="Arial" style:font-name-asian="TimesNewRomanPSMT" style:font-name-complex="Arial"/>
    </style:style>
    <style:style style:name="P69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  <style:text-properties style:font-name="Arial" style:font-name-complex="Arial"/>
    </style:style>
    <style:style style:name="P70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  <style:text-properties style:font-name="Arial" style:font-name-complex="Arial"/>
    </style:style>
    <style:style style:name="P71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  <style:text-properties style:font-name="Arial" style:font-name-complex="Arial"/>
    </style:style>
    <style:style style:name="P72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</style:tab-stops>
      </style:paragraph-properties>
      <style:text-properties style:font-name="Arial" style:font-name-complex="Arial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asian="Tahoma" style:font-name-complex="Arial"/>
    </style:style>
    <style:style style:name="T77" style:parent-style-name="Domyślnaczcionkaakapitu" style:family="text">
      <style:text-properties style:font-name="Arial" style:font-name-asian="Tahoma" style:font-name-complex="Arial"/>
    </style:style>
    <style:style style:name="P78" style:parent-style-name="Standard" style:family="paragraph">
      <style:paragraph-properties fo:text-align="justify" fo:line-height="150%"/>
      <style:text-properties style:font-name="Arial" style:font-name-asian="Tahoma" style:font-name-complex="Arial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0" style:parent-style-name="Standard" style:family="paragraph">
      <style:paragraph-properties fo:text-align="justify" fo:line-height="150%"/>
      <style:text-properties style:font-name="Arial" style:font-name-asian="Verdana" style:font-name-complex="Arial"/>
    </style:style>
    <style:style style:name="P81" style:parent-style-name="Standard" style:family="paragraph">
      <style:paragraph-properties fo:text-align="justify" fo:line-height="150%"/>
      <style:text-properties style:font-name="Arial" style:font-name-asian="Verdana" style:font-name-complex="Arial"/>
    </style:style>
    <style:style style:name="P82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83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84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85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86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87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88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89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90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Verdana" style:font-name-complex="Arial"/>
    </style:style>
    <style:style style:name="P91" style:parent-style-name="Standard" style:family="paragraph">
      <style:paragraph-properties style:text-autospace="none" fo:text-align="justify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2" style:parent-style-name="Domyślnaczcionkaakapitu" style:family="text">
      <style:text-properties style:font-name="Arial" style:font-name-asian="Verdana" style:font-name-complex="Arial"/>
    </style:style>
    <style:style style:name="T93" style:parent-style-name="Domyślnaczcionkaakapitu" style:family="text">
      <style:text-properties style:font-name="Arial" style:font-name-asian="Verdana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..……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Miejscowość, data<text:s/></text:span><text:span text:style-name="T17"><text:s/></text:span></text:p>
      <text:p text:style-name="P18"/>
      <text:p text:style-name="P19"/>
      <text:p text:style-name="P20">PEŁNOMOCNICTWO</text:p>
      <text:p text:style-name="P21"><text:s/></text:p>
      <text:p text:style-name="P22"><text:s/></text:p>
      <text:p text:style-name="P23"><text:span text:style-name="T24">Ja,<text:s/></text:span><text:span text:style-name="T25">(imię i nazwisko osoby, która daje pełnomocnictwo).................................,</text:span><text:span text:style-name="T26"><text:s/>córka/syn</text:span><text:span text:style-name="T27">…..................., legitymująca się dowodem osobistym............................... nr ......................, wydanym w dniu ......................, przez ........................................, PESEL ..............................., zamie</text:span><text:span text:style-name="T28">szkała w.............................. przy ul. ....................................,</text:span></text:p>
      <text:p text:style-name="P29"/>
      <text:p text:style-name="P30"><text:span text:style-name="T31">ustanawiam swoim<text:s/></text:span><text:span text:style-name="T32">Pełnomocnikiem</text:span><text:span text:style-name="T33"><text:s/>(</text:span><text:span text:style-name="T34">imię i nazwisko osoby, która ma być pełnomocnikiem</text:span><text:span text:style-name="T35">).......................................................................,</text:span></text:p>
      <text:p text:style-name="P36"/>
      <text:p text:style-name="P37"/>
      <text:p text:style-name="P38">córkę/syna<text:s/>…..................., legitymującą się dowodem osobistym............................... nr ......................, wydanym w dniu ......................., przez ........................................, PESEL ..............................., zamieszkałą w.............................. przy ul. ...................................</text:p>
      <text:p text:style-name="P39"/>
      <text:p text:style-name="P40">i oświadczam, iż jako Pełnomocnik upoważniona jest do dokonywania w moim imieniu i na moją rzecz wszelkich czynności faktycznych, prawnych oraz procesowych wchodzących w skład<text:s/>zwykłego zarządu, a także wskazanych poniżej czynności przekraczających zwykły zarząd.</text:p>
      <text:p text:style-name="P41"/>
      <text:p text:style-name="P42">Niniejsze pełnomocnictwo obejmuje w szczególności upoważnienie do:</text:p>
      <text:p text:style-name="P43"/>
      <text:list text:style-name="LFO1" text:continue-numbering="true">
        <text:list-item>
          <text:p text:style-name="P44"><text:span text:style-name="T45">reprezentowania i zastępowania mnie wobec wszelkich władz, urzędów, organów administracji rządowej i</text:span><text:span text:style-name="T46"><text:s/>samorządowej, sądów wszelkiej instancji, banków, organów spółdzielni i wspólnot mieszkaniowych, osób fizycznych, prawnych oraz jednostek organizacyjnych nieposiadających osobowości prawnej, którym ustawa przyznaje zdolność prawną,</text:span><text:span text:style-name="T47"><text:s/></text:span><text:span text:style-name="T48">we wszelkich sprawach do</text:span><text:span text:style-name="T49">tyczących mojej osoby oraz mojego majątku, w tym do reprezentowania i zastępowania mnie przed wszystkimi urzędami i izbami skarbowymi w zakresie wszelkich rozliczeń podatkowych oraz do podpisywania deklaracji podatkowych w zakresie wszelkich tytułów podatk</text:span><text:span text:style-name="T50">owych,</text:span></text:p>
        </text:list-item>
        <text:list-item>
          <text:p text:style-name="P51"><text:span text:style-name="T52">składania wszelkich oświadczeń woli, wniosków, pism oraz podań, podpisywania wszelkich dokumentów jak również<text:s/></text:span><text:span text:style-name="T53">odbioru i kwitowania odbioru wszelkiej korespondencji, przesyłek, dokumentów, przekazów pieniężnych oraz należności z jakiegokolwiek tytułu</text:span><text:span text:style-name="T54">, zarówno w urzędzie pocztowym, jak i w placówkach wyżej wymienionych władz, urzędów i organów,</text:span></text:p>
        </text:list-item>
        <text:list-item>
          <text:p text:style-name="P55"><text:span text:style-name="T56">udostępniania we wszystkich placówkach medycznych wszelkich informacji na temat mojego stanu zdrowia oraz udzielanych świadczeń zdrowotnych, także w sytuacji po</text:span><text:span text:style-name="T57">zostawiania przeze mnie w stanie<text:s/></text:span><text:span text:style-name="T58">nieprzytomności bądź niezdolności do zrozumienia znaczenia informacji</text:span><text:span text:style-name="T59">,</text:span></text:p>
        </text:list-item>
        <text:list-item>
          <text:p text:style-name="P60"><text:span text:style-name="T61">podejmowania decyzji dotyczących mojego leczenia, także w sytuacji pozostawiania przeze mnie w stanie<text:s/></text:span><text:span text:style-name="T62">nieprzytomności bądź niezdolności do zrozumienia z</text:span><text:span text:style-name="T63">naczenia informacji</text:span><text:span text:style-name="T64">,</text:span></text:p>
        </text:list-item>
        <text:list-item>
          <text:p text:style-name="P65">udostępniania wszelkiej dokumentacji medycznej, także po mojej śmierci,</text:p>
        </text:list-item>
        <text:list-item>
          <text:p text:style-name="P66">nabywania i zbywania w drodze umowy sprzedaży, zamiany, darowizny wszelkiego rodzaju ruchomości za cenę, według wartości i na pozostałych warunkach według własnego<text:s/>uznania,</text:p>
        </text:list-item>
        <text:list-item>
          <text:p text:style-name="P67">zarządu i administracji całym należącym do mnie majątkiem ruchomym oraz nieruchomościami, a także do dokonywania rozliczeń, zawierania i rozwiązywania wszelkich umów,</text:p>
        </text:list-item>
        <text:list-item>
          <text:p text:style-name="P68">regulowania wszelkich rachunków,</text:p>
        </text:list-item>
        <text:list-item>
          <text:p text:style-name="P69">zawierania wszelkich ugód;</text:p>
        </text:list-item>
        <text:list-item>
          <text:p text:style-name="P70">sporządzania<text:s/>zapisów na sąd polubowny;</text:p>
        </text:list-item>
        <text:list-item>
          <text:p text:style-name="P71">składania oświadczeń o przyjęciu lub o odrzuceniu spadku,</text:p>
        </text:list-item>
        <text:list-item>
          <text:p text:style-name="P72">decydowania o moim pochówku.</text:p>
        </text:list-item>
      </text:list>
      <text:p text:style-name="P73"/>
      <text:p text:style-name="P74"><text:span text:style-name="T75">Jednocześnie zwalniam wszelkie wymienione w pełnomocnictwie podmioty</text:span><text:span text:style-name="T76"><text:s/>z obowiązku zachowania tajemnicy danych osobowych w zakresie objętym nini</text:span><text:span text:style-name="T77">ejszym upoważnieniem.</text:span></text:p>
      <text:p text:style-name="P78"/>
      <text:p text:style-name="P79">Niniejsze pełnomocnictwo udzielane jest na czas nieoznaczony.</text:p>
      <text:p text:style-name="P80"/>
      <text:p text:style-name="P81">Odwołanie niniejszego pełnomocnictwa może nastąpić bez podania przyczyn w każdym czasie. W przypadku odwołania pełnomocnictwa Pełnomocnik zobowiązany jest do zwrotu<text:s/>dokumentu <text:s/>pełnomocnictwa.</text:p>
      <text:p text:style-name="P82"><text:s/></text:p>
      <text:p text:style-name="P83"/>
      <text:p text:style-name="P84"/>
      <text:p text:style-name="P85"><text:tab/><text:tab/><text:tab/><text:tab/><text:tab/><text:tab/><text:tab/><text:tab/><text:tab/><text:tab/>………………………………..……</text:p>
      <text:p text:style-name="P86"><text:tab/><text:tab/><text:tab/><text:tab/><text:tab/><text:tab/><text:tab/><text:tab/><text:tab/><text:tab/><text:tab/><text:tab/>podpis <text:s/>Mocodawcy</text:p>
      <text:p text:style-name="P87">Komentarz</text:p>
      <text:p text:style-name="P88">Pełnomocnictwo jest próbą rozwiązania trudnych sytuacji, jeśli jakaś osoba nie chce lub nie może czegoś załatwić samodzielnie, np. ze względu na niepełnosprawności. Najlepiej dokonać pełnomocnictwa u notariusza, wtedy ma ono moc trudną do podważenia.<text:s/></text:p>
      <text:p text:style-name="P89">Pełnomocnictwo to forma wsparcia, która może uchronić przez ubezwłasnowolnieniem, ponieważ nie powoduje utraty zdolności do czynności prawnych osoby z niepełnosprawnością.<text:s/></text:p>
      <text:p text:style-name="P90"><text:s/>Niestety, w polskim prawie istnieje przepis prawa, zgodnie <text:s/>którym nieważne jest oświadczenie woli złożone przez kogoś, kto ze względu na chorobę psychiczną, niedorozwój umysłowy lub inne zaburzenia psychiczne znajduje się w stanie wyłączającym<text:s/>świadome powzięcie decyzji i wyrażenie swojej woli. Oznacza to, że często odmawia się możliwości podjęcia czynności prawnej – np. pełnomocnictwa przez osoby z niepełnosprawnością intelektualną lub psychiczną. Najważniejsze jest ustalenie, czy osoba, która<text:s/>miałaby upoważnić inną osobę do działania w jej imieniu, rozumie znaczenie tej czynności. Ale nie chodzi tu o rozumienie zawiłego języka prawnego, ale o przedstawienie informacji osobie w języku łatwym do czytania i rozumienia, a następnie zadanie kilku pytań sprawdzających, czy osoba wie, gdzie się znajduje i czy wie, co się za wydarzy.</text:p>
      <text:p text:style-name="P91"><text:span text:style-name="T92">Pełnomocnikiem może być ktoś z rodziny, ale może to też być inna zaufana osoba. Powyższy wzór zawiera szeroki zakres działań i dotyczy również pełnomocnika, który nie jest</text:span><text:span text:style-name="T93"><text:s/>członkiem rodzin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Knut</meta:initial-creator>
    <dc:creator>Anna Rdest</dc:creator>
    <meta:creation-date>2014-10-13T05:18:00Z</meta:creation-date>
    <dc:date>2014-10-13T05:18:00Z</dc:date>
    <meta:template xlink:href="Normal" xlink:type="simple"/>
    <meta:editing-cycles>2</meta:editing-cycles>
    <meta:editing-duration>PT60S</meta:editing-duration>
    <meta:document-statistic meta:page-count="1" meta:paragraph-count="10" meta:word-count="758" meta:character-count="5301" meta:row-count="37" meta:non-whitespace-character-count="4553"/>
  </office:meta>
</office:document-meta>
</file>